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101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tense_20_Quote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3"/>
    <style:style style:name="T1" style:family="text">
      <style:text-properties fo:font-size="14pt" style:font-size-asian="14pt"/>
    </style:style>
    <style:style style:name="T2" style:family="text">
      <style:text-properties style:font-name="Wingdings"/>
    </style:style>
    <style:style style:name="T3" style:family="text">
      <style:text-properties style:font-name="Wingdings" fo:font-size="14pt" style:font-size-asian="14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color="#ff0000"/>
    </style:style>
    <style:style style:name="T6" style:family="text">
      <style:text-properties fo:color="#ff0000" fo:font-size="14pt" style:font-size-asian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quête auprès des présidents des clubs de N4, N3 et N2(les autres peuvent également répondre, bien sûr </text:span><text:span text:style-name="T3"></text:span></text:p>
      <text:p text:style-name="Standard">Mesdames et Messieurs les présidentes et présidents de clubs d’échecs,</text:p>
      <text:p text:style-name="Standard">La FFE a diligenté la commission féminine <text:s/>pour réaliser une enquête concernant la place des féminines au sein des <text:s/>interclubs mixtes.</text:p>
      <text:p text:style-name="Standard">Vous dirigez une équipe mixte de N4, de N3 ou de N2 ? Alors vous êtes (ou serez bientôt) concernés (ées) par l’enquête. </text:p>
      <text:p text:style-name="Standard"><text:span text:style-name="T4">Un tableau à compléter ainsi que quelques réponses à donner. Ceci ne vous prendra que quelques minutes.</text:span></text:p>
      <text:p text:style-name="Standard"><text:bookmark text:name="_MON_1439226360"/><text:soft-page-break/><draw:frame draw:style-name="fr1" text:anchor-type="as-char" svg:width="26.749cm" svg:height="13.07cm" draw:z-index="0"><draw:object-ole xlink:href="./Obj101" xlink:type="simple" xlink:show="embed" xlink:actuate="onLoad"/><draw:image xlink:href="./ObjectReplacements/Obj101" xlink:type="simple" xlink:show="embed" xlink:actuate="onLoad"/></draw:frame></text:p>
      <text:list xml:id="list1736544076118083743" text:style-name="WWNum3">
        <text:list-item>
          <text:p text:style-name="P2">Ces joueuses ont-elles été formées dans votre club ? _____________________________________________________________________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24123" text:continue-numbering="true" text:style-name="WWNum3">
        <text:list-item>
          <text:p text:style-name="P2">Depuis combien d’années évoluent-elles dans votre club ?_______________________________________________________________________________</text:p>
        </text:list-item>
      </text:list>
      <text:p text:style-name="List_20_Paragraph"/>
      <text:p text:style-name="List_20_Paragraph"><text:soft-page-break/>______________________________________________________________________________________________________________________________</text:p>
      <text:p text:style-name="List_20_Paragraph"/>
      <text:list xml:id="list36520573" text:continue-numbering="true" text:style-name="WWNum3">
        <text:list-item>
          <text:p text:style-name="P2">Avez-vous expressément recruté une (ou plusieurs) joueuse(s)pour participer en N3 ou N2 ?_____________________________________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41575" text:continue-numbering="true" text:style-name="WWNum3">
        <text:list-item>
          <text:p text:style-name="P2">Quel était leur élo en 09/2012 ?____________________________________________________________________________________________________<text:tab/><text:tab/><text:tab/><text:tab/><text:tab/><text:line-break/>en 06/2013 ?___________________________________________________________________________________________________________________</text:p>
        </text:list-item>
      </text:list>
      <text:p text:style-name="List_20_Paragraph"/>
      <text:p text:style-name="List_20_Paragraph"/>
      <text:list xml:id="list36534791" text:continue-numbering="true" text:style-name="WWNum3">
        <text:list-item>
          <text:p text:style-name="P2">Ces joueuses reçoivent-elles une prime de match ?_______________________________________________________________________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34237" text:continue-numbering="true" text:style-name="WWNum3">
        <text:list-item>
          <text:p text:style-name="P2">Rencontrez-vous actuellement des difficultés par rapport à la présence de l’échiquier féminin ? <text:s/>Si oui, lesquelles ?___________________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32174" text:continue-numbering="true" text:style-name="WWNum3">
        <text:list-item>
          <text:p text:style-name="P2">Dans ce cas, souhaitez-vous un changement de la formule actuelle ? (Formule qui permettra, tout de même à vos féminines, de représenter leur club)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35890" text:continue-numbering="true" text:style-name="WWNum3">
        <text:list-item>
          <text:p text:style-name="P2">Quelles sont vos suggestions ?_____________________________________________________________________________________________________</text:p>
        </text:list-item>
      </text:list>
      <text:p text:style-name="List_20_Paragraph"><text:soft-page-break/></text:p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23952" text:continue-numbering="true" text:style-name="WWNum3">
        <text:list-item>
          <text:p text:style-name="P2">Concernant la sanction en cas d’absence de l’échiquier féminin, souhaitez-vous un aménagement de celle-ci? Si oui, que proposez-vous ?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list xml:id="list36537613" text:continue-numbering="true" text:style-name="WWNum3">
        <text:list-item>
          <text:p text:style-name="P2">Concernant la N2F, vous pouvez réaliser une entente avec un club voisin afin qu’un plus grand nombre de féminines jouent pendant la saison échiquéenne. Seriez-vous intéressés (ées) par une entente pour cette saison 2013/2014 ?_____________________________________________________</text:p>
        </text:list-item>
      </text:list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______________________________________________________________________________________________________________________________</text:p>
      <text:p text:style-name="List_20_Paragraph"/>
      <text:p text:style-name="List_20_Paragraph">Un grand merci d’avoir pris quelques minutes pour compléter cette enquête <text:span text:style-name="T2"></text:span></text:p>
      <text:p text:style-name="List_20_Paragraph"><text:span text:style-name="T6">A renvoyer avant le lundi 30 septembre 2013 dernier délai à Claude Wolfangel :</text:span></text:p>
      <text:p text:style-name="List_20_Paragraph"><text:a xlink:type="simple" xlink:href="mailto:klauswolf@orange.fr"><text:span text:style-name="T1">klauswolf@orange.fr</text:span></text:a><text:span text:style-name="T6"> </text:span></text:p>
      <text:p text:style-name="List_20_Paragraph"/>
      <text:p text:style-name="List_20_Paragraph"/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xplorateur_20_de_20_documents_20_Car" style:display-name="Explorateur de document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text-outline="true" fo:text-shadow="1pt 1pt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" text:bullet-char="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1.501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elyne</meta:initial-creator>
    <dc:creator>Joelle Mourgues</dc:creator>
    <meta:editing-cycles>6</meta:editing-cycles>
    <meta:creation-date>2013-09-02T10:48:00</meta:creation-date>
    <dc:date>2013-09-06T09:57:00</dc:date>
    <meta:editing-duration>PT16S</meta:editing-duration>
    <meta:generator>LibreOffice/4.0.5.2$Windows_x86 LibreOffice_project/5464147a081647a250913f19c0715bca595af2f</meta:generator>
    <meta:document-statistic meta:table-count="0" meta:image-count="0" meta:object-count="1" meta:page-count="5" meta:paragraph-count="35" meta:word-count="291" meta:character-count="4410" meta:non-whitespace-character-count="4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